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FBA00000F95F22EE11E.svm"/>
  <manifest:file-entry manifest:media-type="" manifest:full-path="Pictures/20000007000019B80000139094D2C0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Jaarrekening 2022</text:p>
      <text:p text:style-name="P1">van </text:p>
      <text:p text:style-name="P2">Stichting Vrienden van Palm Tree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2" text:anchor-type="paragraph" svg:x="0.947cm" svg:y="0.45cm" svg:width="8.123cm" svg:height="3.988cm" draw:z-index="0"><draw:image xlink:href="Pictures/2000000700001FBA00000F95F22EE11E.svm" xlink:type="simple" xlink:show="embed" xlink:actuate="onLoad"/></draw:frame><draw:frame draw:style-name="fr1" draw:name="graphics1" text:anchor-type="paragraph" svg:x="9.283cm" svg:y="0.489cm" svg:width="6.585cm" svg:height="5.008cm" draw:z-index="1"><draw:image xlink:href="Pictures/20000007000019B80000139094D2C0F5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Inhoudsopgave</text:p>
      <text:p text:style-name="P4"/>
      <text:p text:style-name="P4">Jaarrekening<text:tab/><text:tab/><text:tab/><text:tab/><text:tab/><text:tab/><text:tab/><text:tab/><text:tab/><text:tab/></text:p>
      <text:p text:style-name="P4"/>
      <text:p text:style-name="P4">Balans per 31 december 2022<text:tab/><text:tab/><text:tab/><text:tab/><text:tab/><text:tab/><text:tab/>3</text:p>
      <text:p text:style-name="P4">Staat van baten en lasten per 31 december 2022<text:tab/><text:tab/><text:tab/><text:tab/><text:tab/>4</text:p>
      <text:p text:style-name="P4">Toelichting op de staat van baten en lasten over 2022<text:tab/><text:tab/><text:tab/><text:tab/>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2</text:p>
      <text:p text:style-name="P4"/>
      <text:p text:style-name="P4"/>
      <text:p text:style-name="P4"/>
      <text:p text:style-name="P4"/>
      <text:p text:style-name="P3"><text:tab/><text:tab/><text:tab/><text:tab/><text:tab/><text:tab/><text:tab/><text:tab/><text:tab/><text:tab/><text:tab/><text:tab/><text:tab/></text:p>
      <text:p text:style-name="P3"><text:soft-page-break/>Balans per 31 december 2022 in Euro's</text:p>
      <text:p text:style-name="P3"/>
      <text:p text:style-name="P4"/>
      <text:p text:style-name="P4"/>
      <text:p text:style-name="P4"/>
      <text:p text:style-name="P4"/>
      <text:p text:style-name="P3">A c t i v a </text:p>
      <text:p text:style-name="P4"/>
      <text:p text:style-name="P4">Liquide middelen <text:s text:c="4"/><text:tab/><text:tab/><text:tab/> <text:tab/><text:tab/> 489</text:p>
      <text:p text:style-name="P4"><text:s text:c="57"/><text:tab/><text:tab/><text:tab/></text:p>
      <text:p text:style-name="P4"/>
      <text:p text:style-name="P4"><text:tab/><text:tab/><text:tab/><text:tab/><text:tab/><text:tab/> <text:tab/></text:p>
      <text:p text:style-name="P4"><text:s text:c="57"/></text:p>
      <text:p text:style-name="P4"><text:tab/><text:tab/><text:tab/><text:tab/> <text:s text:c="8"/></text:p>
      <text:p text:style-name="P4"/>
      <text:p text:style-name="P4"/>
      <text:p text:style-name="P4"/>
      <text:p text:style-name="P4"/>
      <text:p text:style-name="P4"/>
      <text:p text:style-name="P3">P a s s i v a</text:p>
      <text:p text:style-name="P4"/>
      <text:p text:style-name="P4">Eigen vermogen</text:p>
      <text:p text:style-name="P4">Overige reserves<text:tab/><text:tab/> 489</text:p>
      <text:p text:style-name="P4"><text:tab/><text:tab/><text:tab/><text:tab/></text:p>
      <text:p text:style-name="P4"><text:tab/><text:tab/><text:tab/><text:tab/><text:tab/><text:tab/><text:tab/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3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3"><text:soft-page-break/>STAAT VAN BATEN EN LASTEN PER 31 DECEMBER 2020 in Euro's</text:p>
      <text:p text:style-name="P3"/>
      <text:p text:style-name="P3"/>
      <text:p text:style-name="P3"/>
      <text:p text:style-name="P3">Ontvangen donaties<text:tab/><text:tab/><text:tab/> <text:s text:c="4"/><text:span text:style-name="T1"><text:s/>5305</text:span></text:p>
      <text:p text:style-name="P4"/>
      <text:p text:style-name="P4"/>
      <text:p text:style-name="P3">Gerealisserd projecten <text:s text:c="5"/><text:span text:style-name="T1">4571</text:span></text:p>
      <text:p text:style-name="P3">Kosten <text:span text:style-name="T1"><text:s text:c="32"/><text:tab/>245</text:span></text:p>
      <text:p text:style-name="P4"><text:tab/><text:tab/><text:tab/> <text:s text:c="4"/>-----------</text:p>
      <text:p text:style-name="P4"/>
      <text:p text:style-name="P3">Som van lasten<text:span text:style-name="T1"> <text:s text:c="19"/>4816 <text:s text:c="19"/></text:span></text:p>
      <text:p text:style-name="P4"/>
      <text:p text:style-name="P4"/>
      <text:p text:style-name="P3">Resultaat <text:s/><text:span text:style-name="T1"><text:s text:c="50"/>489 <text:s text:c="2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4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3"><text:soft-page-break/>Toelichting op de staat van baten en lasten over 2022 in Euro's <text:s/></text:p>
      <text:p text:style-name="P3"/>
      <text:p text:style-name="P3"/>
      <text:p text:style-name="P3">Donaties<text:tab/><text:tab/><text:tab/><text:tab/><text:tab/>5305</text:p>
      <text:p text:style-name="P3"/>
      <text:p text:style-name="P3">Gerealisserd projecten <text:s text:c="31"/>4571</text:p>
      <text:p text:style-name="P3"/>
      <text:p text:style-name="P3">Algemene kosten<text:tab/><text:tab/> <text:s text:c="2"/><text:tab/><text:tab/> <text:s/>24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8T11:31:09.96</meta:creation-date>
    <dc:date>2023-01-04T18:45:37.67</dc:date>
    <meta:editing-duration>PT20M34S</meta:editing-duration>
    <meta:editing-cycles>2</meta:editing-cycles>
    <meta:generator>OpenOffice/4.1.3$Win32 OpenOffice.org_project/413m1$Build-9783</meta:generator>
    <meta:printed-by>Yvon Heinst-Kregting</meta:printed-by>
    <meta:print-date>2019-01-29T14:33:23.10</meta:print-date>
    <dc:creator>Yvon Heinst-Kregting</dc:creator>
    <meta:document-statistic meta:table-count="0" meta:image-count="2" meta:object-count="0" meta:page-count="5" meta:paragraph-count="38" meta:word-count="114" meta:character-count="1094"/>
  </office:meta>
</office:document-meta>
</file>